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Noorderdracht 20A, 1696AD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september 2021 een besluit genomen op de aanvraag met zaaknummer 2021-001041 voor uitbreiden van het tuincentrum met winkelruimte, magazijn en parkeerterrein op locatie Noorderdracht 20A, 1696AD Oosterblokker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heel ver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niet opgenomen als bijlagen bij deze publicatie. mocht u de stukken willen inzien dan kunt u deze opvagen bij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gemeente Drechterland, postbus 20, 1610 AA Bovenkarspel. De termijn voor het indienen van een bezwaar start op 17 september 2021 en bedraagt 6 weken. Voor meer informatie over de procedur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22108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108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Noorderdracht 20A, 1696AD Oosterblokker</meta:user-defined>
    <dc:language>nl</dc:language>
    <meta:user-defined meta:name="OVERHEIDop.locatietype/OVERHEIDop.gebiedsmarkering">Punt</meta:user-defined>
    <meta:user-defined meta:name="DC.title">Kennisgeving besluit op aanvraag beschikking, Noorderdracht 20A, 1696AD Oosterblokker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2108</meta:user-defined>
    <meta:user-defined meta:name="OVERHEIDop.GmbID/DC.identifier">gmb-2021-322108</meta:user-defined>
    <meta:user-defined meta:name="OVERHEIDop.versieInformatie"/>
  </office:meta>
</office:document-meta>
</file>