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ndijk 12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met zaaknummer Z/21/185678 / W2021-0678 voor een omgevingsvergunning betreffende het bouwen van een garage op locatie Nieuwendijk 12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210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0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0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ieuwendijk 12 te Goedereede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106</meta:user-defined>
    <meta:user-defined meta:name="OVERHEIDop.GmbID/DC.identifier">gmb-2021-322106</meta:user-defined>
    <meta:user-defined meta:name="OVERHEIDop.versieInformatie"/>
  </office:meta>
</office:document-meta>
</file>