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Symfonielaan 7002, Nieuweg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ntvangen op: 17 juni 2021</text:p>
            <text:p text:style-name="al">• Locatie: Symfonielaan 7002, 3438 LD  in Nieuwegein </text:p>
            <text:p text:style-name="al">Omschrijving: deze melding heeft betrekking op een verandering van een bedrijf. Het betreft de plaatsing van een warmtebuffer bij het bestaande WOS. </text:p>
            <text:p text:style-name="al"/>
            <text:p text:style-name="al">Heeft u vragen?</text:p>
            <text:p text:style-name="al">Heeft u vragen over de melding? Neem dan contact op met een van onze milieutoezichthouders van de afdeling Toezicht, Veiligheid en Leefbaarheid via het algemene telefoonnummer 14030. </text:p>
            <text:p text:style-name="al"/>
            <text:p text:style-name="al">Namens burgemeester en wethouders,</text:p>
            <text:p text:style-name="al"/>
            <text:p text:style-name="al">mevrouw dr. P.T. de Jong</text:p>
            <text:p text:style-name="al">hoofd afdeling Toezicht, Veiligheid en Leefbaarhei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210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Binnengekomen melding  Symfonielaan 7002, Nieuwegei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05</meta:user-defined>
    <meta:user-defined meta:name="OVERHEIDop.GmbID/DC.identifier">gmb-2021-322105</meta:user-defined>
    <meta:user-defined meta:name="OVERHEIDop.versieInformatie"/>
  </office:meta>
</office:document-meta>
</file>