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overkapping/berging - Stalkaarsen 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Stalkaarsen 2, 4205 PH</text:span> (verzonden 09/09/ ’21) </text:p>
            <text:p text:style-name="common-al">het plaatsen van een overkapping/berging, activiteit bouwen, strijdigheid regels ruimtelijke ordening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29-09-2021 </text:span>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29-09-2021 </text:span>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210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0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0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plaatsen van een overkapping/berging - Stalkaarsen 2, Gorinche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102</meta:user-defined>
    <meta:user-defined meta:name="OVERHEIDop.GmbID/DC.identifier">gmb-2021-322102</meta:user-defined>
    <meta:user-defined meta:name="OVERHEIDop.versieInformatie"/>
  </office:meta>
</office:document-meta>
</file>