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aanvraag omgevingsvergunning - plaatsen van ramen, kozijnen en deuren - Koningin Wilhelminalaan 44,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Koningin Wilhelminalaan 44, 4205 EX</text:span> (ingekomen  13/09 ’21) </text:p>
            <text:p text:style-name="common-al">het plaatsen van ramen, kozijnen en deuren, activiteit bouwen</text:p>
            <text:p text:style-name="common-al"/>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2095</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095</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095</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Gorinchem - aanvraag omgevingsvergunning - plaatsen van ramen, kozijnen en deuren - Koningin Wilhelminalaan 44, Gorinchem</meta:user-defined>
    <meta:user-defined meta:name="DCTERMS.W3CDTF/DCTERMS.available">2021-09-21</meta:user-defined>
    <meta:user-defined meta:name="DCTERMS.W3CDTF/OVERHEIDop.jaargang">2021</meta:user-defined>
    <meta:user-defined meta:name="OVERHEIDop.publicationIssue">322095</meta:user-defined>
    <meta:user-defined meta:name="OVERHEIDop.GmbID/DC.identifier">gmb-2021-322095</meta:user-defined>
    <meta:user-defined meta:name="OVERHEIDop.versieInformatie"/>
  </office:meta>
</office:document-meta>
</file>