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september 2021 Aanvraag omgevingsvergunning, Emmastraat 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september 2021 voor het vervangen van het gevelkozijn aan de Emmastraat 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0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september 2021 voor het vervangen van het gevelkozijn aan de Emmastraat 7 in Appingedam.</meta:user-defined>
    <dc:language>nl</dc:language>
    <meta:user-defined meta:name="OVERHEIDop.locatietype/OVERHEIDop.gebiedsmarkering">Adres</meta:user-defined>
    <meta:user-defined meta:name="DC.title">14 september 2021 Aanvraag omgevingsvergunning, Emmastraat 7 in Appinge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090</meta:user-defined>
    <meta:user-defined meta:name="OVERHEIDop.GmbID/DC.identifier">gmb-2021-322090</meta:user-defined>
    <meta:user-defined meta:name="OVERHEIDop.versieInformatie"/>
  </office:meta>
</office:document-meta>
</file>