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en weigeren VVGB en omgevingsvergunning; dossiernummer Om17.0482,  Rijksweg Noord 330 - 382  6136AJ Sittard, 6136 AH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Burgemeester en wethouders</text:span> zijn voornemens de volgende omgevingsvergunning te weigeren.</text:p>
            <text:p text:style-name="common-al"/>
            <text:p text:style-name="common-al">Omschrijving activiteit(en):  nieuwbouw van 27 appartementen met bergingen, parkeerplaatsen op eigen terrein - zonneweide (PV-panelen) op eigen terrein</text:p>
            <text:p text:style-name="common-al">Locatie:  Rijksweg Noord 330 - 382  6136AJ Sittard, 6136 AH te Sittard </text:p>
            <text:p text:style-name="common-al">Datum ter inzage legging:  04 februari 2021</text:p>
            <text:p text:style-name="common-al">Dossiernummer:  Om17.0482</text:p>
            <text:p text:style-name="common-al"/>
            <text:p text:style-name="common-al"/>
            <text:p text:style-name="common-al">
            <text:span text:style-name="nadrukondlijn">D</text:span>
            <text:span text:style-name="nadrukondlijn">e gemeenteraad</text:span> is voornemens om de verklaring van geen bedenkingen, als bedoeld in artikel 6.5 van het Besluit omgevingsrecht, ten behoeve van bovenstaande aanvraag te weigeren.</text:p>
            <text:p text:style-name="common-al"/>
            <text:p text:style-name="common-al">De hierboven vermelde ontwerpbesluiten en de hierbij behorende stukken liggen met ingang van 04 februari 2021 gedurende zes weken voor iedereen ter inzage bij de balie Vergunningen in het gemeentehuis in Geleen. Maakt u wel eerst een afspraak.</text:p>
            <text:p text:style-name="last-al">Gedurende de termijn van de ter inzage legging kunt u ten aanzien van elk van deze besluiten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text:p>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9.973 335873.431</meta:user-defined>
    <meta:user-defined meta:name="DC.title">Gemeente Sittard-Geleen - Ontwerpbesluiten weigeren VVGB en omgevingsvergunning; dossiernummer Om17.0482,  Rijksweg Noord 330 - 382  6136AJ Sittard, 6136 AH te Sittard (uitgebreide voorbereidingsprocedure)</meta:user-defined>
    <meta:user-defined meta:name="OVERHEID.PostcodeHuisnummer/OVERHEIDop.postcodeHuisnummer">6136AH 294</meta:user-defined>
    <meta:user-defined meta:name="OVERHEIDop.straatnaam">Rijksweg Noord</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209</meta:user-defined>
    <meta:user-defined meta:name="OVERHEIDop.GmbID/DC.identifier">gmb-2021-32209</meta:user-defined>
    <meta:user-defined meta:name="OVERHEIDop.versieInformatie"/>
  </office:meta>
</office:document-meta>
</file>