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rijs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O-2021-0322 voor een omgevingsvergunning op locatie Patrijsstraat 1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08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rijsstraat 17 in Hengelo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089</meta:user-defined>
    <meta:user-defined meta:name="OVERHEIDop.GmbID/DC.identifier">gmb-2021-322089</meta:user-defined>
    <meta:user-defined meta:name="OVERHEIDop.versieInformatie"/>
  </office:meta>
</office:document-meta>
</file>