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anders situeren van de nieuw te bouwen woning, Ter Warden 30 5674XD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Omschrijving: het anders situeren van de nieuw te bouwen woning</text:p>
            <text:p text:style-name="common-al">Locatie: Ter Warden 30 5674XD Nuenen</text:p>
            <text:p text:style-name="common-al">Zaaknummer: 0820286696</text:p>
            <text:p text:style-name="common-al">Datum verleend: 16 september 2021</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wabo@nuenen.nl. U ontvangt dan ook contactgegevens voor eventuele verdere vrag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22086</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086</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086</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20286696</meta:user-defined>
    <meta:user-defined meta:name="DCTERMS.abstract">het anders situeren van de nieuw te bouwen woning</meta:user-defined>
    <dc:language>nl</dc:language>
    <meta:user-defined meta:name="OVERHEIDop.locatietype/OVERHEIDop.gebiedsmarkering">Punt</meta:user-defined>
    <meta:user-defined meta:name="DC.title">Gemeente Nuenen, Gerwen en Nederwetten, verleende omgevingsvergunning voor het anders situeren van de nieuw te bouwen woning, Ter Warden 30 5674XD Nuenen:</meta:user-defined>
    <meta:user-defined meta:name="DCTERMS.W3CDTF/DCTERMS.available">2021-09-20</meta:user-defined>
    <meta:user-defined meta:name="DCTERMS.W3CDTF/OVERHEIDop.jaargang">2021</meta:user-defined>
    <meta:user-defined meta:name="OVERHEIDop.publicationIssue">322086</meta:user-defined>
    <meta:user-defined meta:name="OVERHEIDop.GmbID/DC.identifier">gmb-2021-322086</meta:user-defined>
    <meta:user-defined meta:name="OVERHEIDop.versieInformatie"/>
  </office:meta>
</office:document-meta>
</file>