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wijzigen van een verleende omgevingsvergunning - Buys Ballotstraat 1-1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Buys Ballotstraat 1-19, 4207 HT</text:span> (ingekomen  10/09 ’21) </text:span>
          </text:p>
            <text:p text:style-name="common-al">
            <text:span text:style-name="nadrukvet">het wijzigen van een verleende omgevingsvergunning, het bouwen van een bedrijfsgebouw, activiteit bouwen</text:span>
          </text:p>
            <text:p text:style-name="common-al">
            <text:span text:style-name="nadrukvet"/>
          </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208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8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8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Gorinchem - aanvraag omgevingsvergunning - wijzigen van een verleende omgevingsvergunning - Buys Ballotstraat 1-19, Gorinchem</meta:user-defined>
    <meta:user-defined meta:name="DCTERMS.W3CDTF/DCTERMS.available">2021-09-21</meta:user-defined>
    <meta:user-defined meta:name="DCTERMS.W3CDTF/OVERHEIDop.jaargang">2021</meta:user-defined>
    <meta:user-defined meta:name="OVERHEIDop.publicationIssue">322085</meta:user-defined>
    <meta:user-defined meta:name="OVERHEIDop.GmbID/DC.identifier">gmb-2021-322085</meta:user-defined>
    <meta:user-defined meta:name="OVERHEIDop.versieInformatie"/>
  </office:meta>
</office:document-meta>
</file>