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26, 2135 BM, vervangen fiets/voetgangersbrug Toolenburgerplas, 15-09-2021, zaaknummer 5254216, olonummer 6374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8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nkenburg 26, 2135 BM, vervangen fiets/voetgangersbrug Toolenburgerplas, 15-09-2021, zaaknummer 5254216, olonummer 6374093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80</meta:user-defined>
    <meta:user-defined meta:name="OVERHEIDop.GmbID/DC.identifier">gmb-2021-322080</meta:user-defined>
    <meta:user-defined meta:name="OVERHEIDop.versieInformatie"/>
  </office:meta>
</office:document-meta>
</file>