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Lagestraat 30 in Loppersum 10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kundig versterken de woning en nieuwbouw schuur met woongedeelte aan de Lagestraat 30 in Loppersum (10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0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Bouwkundig versterken woning en nieuwbouw schuur met woongedeelte aan de Lagestraat 30 in Loppersum 10 september 2021 (besluitdatum).</meta:user-defined>
    <dc:language>nl</dc:language>
    <meta:user-defined meta:name="OVERHEIDop.locatietype/OVERHEIDop.gebiedsmarkering">Adres</meta:user-defined>
    <meta:user-defined meta:name="DC.title">Kennisgeving verlenging beslistermijn Lagestraat 30 in Loppersum 10 september 2021 (besluitdatum)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077</meta:user-defined>
    <meta:user-defined meta:name="OVERHEIDop.GmbID/DC.identifier">gmb-2021-322077</meta:user-defined>
    <meta:user-defined meta:name="OVERHEIDop.versieInformatie"/>
  </office:meta>
</office:document-meta>
</file>