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Kleistraat 17, 8121R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392912021</text:p>
            <text:p text:style-name="common-al">Datum afgehandeld: 16-09-2021</text:p>
            <text:p text:style-name="common-al">Locatie: Kleistraat 17, 8121RG Olst</text:p>
            <text:p text:style-name="common-al">Projectomschrijving: het verbouwen van een deel van de werktuigenberging ten behoeve van zuivelbereiding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20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392912021</meta:user-defined>
    <meta:user-defined meta:name="DCTERMS.abstract">Melding-activiteitenbesluit_veranderen</meta:user-defined>
    <dc:language>nl</dc:language>
    <meta:user-defined meta:name="OVERHEIDop.locatietype/OVERHEIDop.gebiedsmarkering">Punt</meta:user-defined>
    <meta:user-defined meta:name="DC.title">Wet milieubeheer melding, Kleistraat 17, 8121RG O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75</meta:user-defined>
    <meta:user-defined meta:name="OVERHEIDop.GmbID/DC.identifier">gmb-2021-322075</meta:user-defined>
    <meta:user-defined meta:name="OVERHEIDop.versieInformatie"/>
  </office:meta>
</office:document-meta>
</file>