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Woudenberg - aanvraag omgevingsvergunning - oprichten van een nieuw bijgebouw en het aanpassen van het uiterlijk van de woning - Ekris 71, Woudenbe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oudenberg maken bekend dat zij de volgende aanvragen voor een omgevingsvergunning, waarbij de reguliere voorbereidingsprocedure van toepassing is, hebben ontvangen:</text:p>
            <text:p text:style-name="common-al">
            <text:span text:style-name="nadrukvet">
              <text:span text:style-name="nadrukvet">Ekris 71, 3931 PV,</text:span>
            </text:span>het oprichten van een nieuw bijgebouw en het aanpassen van het uiterlijk van de woning, Z.334031.</text:p>
            <text:p text:style-name="common-al">De aanvragen/meldingen, alsmede de daarbij behorende stukken liggen ter inzage. </text:p>
            <text:p text:style-name="common-al">Hiervoor kunt u een afspraak maken via telefoonnummer 14033.</text:p>
            <text:p text:style-name="common-al">Het is nog niet bekend of voor een aanvraag uiteindelijk ook een vergunning verleend wordt. Het is niet mogelijk om tegen een aanvraag bezwaar in te dienen. </text:p>
            <text:p text:style-name="common-al">U kunt schriftelijk uw reactie met betrekking tot de aanvraag naar voren brengen. </text:p>
            <text:p text:style-name="last-al">U kunt uw reactie indienen bij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322074</text:span><text:line-break/><text:date style:data-style-name="dag" text:fixed="true" text:date-value="2021-09-21"/><text:line-break/><text:date style:data-style-name="jaar" text:fixed="true" text:date-value="2021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2074</text:span><text:date style:data-style-name="nicedate" text:fixed="true" text:date-value="2021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2074</text:span><text:date style:data-style-name="nicedate" text:fixed="true" text:date-value="2021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9/xml/MC-DRP-BeschikkingAanvraag-Web-ZM.xml</meta:user-defined>
    <meta:user-defined meta:name="OVERHEID.Gemeente/DC.creator">Woudenber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.334031.</meta:user-defined>
    <dc:language>nl</dc:language>
    <meta:user-defined meta:name="OVERHEIDop.locatietype/OVERHEIDop.gebiedsmarkering">Adres</meta:user-defined>
    <meta:user-defined meta:name="DC.title">Gemeente Woudenberg - aanvraag omgevingsvergunning - oprichten van een nieuw bijgebouw en het aanpassen van het uiterlijk van de woning - Ekris 71, Woudenberg</meta:user-defined>
    <meta:user-defined meta:name="DCTERMS.W3CDTF/DCTERMS.available">2021-09-21</meta:user-defined>
    <meta:user-defined meta:name="DCTERMS.W3CDTF/OVERHEIDop.jaargang">2021</meta:user-defined>
    <meta:user-defined meta:name="OVERHEIDop.publicationIssue">322074</meta:user-defined>
    <meta:user-defined meta:name="OVERHEIDop.GmbID/DC.identifier">gmb-2021-322074</meta:user-defined>
    <meta:user-defined meta:name="OVERHEIDop.versieInformatie"/>
  </office:meta>
</office:document-meta>
</file>