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Nieuweweg 2 in Delfzijl 9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realiseren van een uitweg aan de Nieuweweg 2 in Delfzijl (9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0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realiseren van een uitweg aan de Nieuweweg 2 in Delfzijl 9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Nieuweweg 2 in Delfzijl 9 september 2021 (besluitdatum)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070</meta:user-defined>
    <meta:user-defined meta:name="OVERHEIDop.GmbID/DC.identifier">gmb-2021-322070</meta:user-defined>
    <meta:user-defined meta:name="OVERHEIDop.versieInformatie"/>
  </office:meta>
</office:document-meta>
</file>