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ugustijnenhove 1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1 een besluit genomen op de aanvraag met zaaknummer WABO-2021-292 voor een omgevingsvergunning op locatie Augustijnenhove 10 te Leusden. De vergunning is toegekend. Het besluit betreft het na isoleren van een dak, het aanbrengen van nieuwe pannen en het plaatsen van een dakraam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7 sept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20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ugustijnenhove 10 te Leusden</meta:user-defined>
    <meta:user-defined meta:name="DCTERMS.W3CDTF/DCTERMS.available">2021-09-20</meta:user-defined>
    <meta:user-defined meta:name="DCTERMS.W3CDTF/OVERHEIDop.jaargang">2021</meta:user-defined>
    <meta:user-defined meta:name="OVERHEIDop.publicationIssue">322064</meta:user-defined>
    <meta:user-defined meta:name="OVERHEIDop.GmbID/DC.identifier">gmb-2021-322064</meta:user-defined>
    <meta:user-defined meta:name="OVERHEIDop.versieInformatie"/>
  </office:meta>
</office:document-meta>
</file>