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Bavelselaan 323 4834T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292</text:p>
            <text:p text:style-name="common-al">Ingekomen: 12-09-2021</text:p>
            <text:p text:style-name="common-al">Locatie: Bavelselaan 323 4834TD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206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6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6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5292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Bavelselaan 323 4834TD Breda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061</meta:user-defined>
    <meta:user-defined meta:name="OVERHEIDop.GmbID/DC.identifier">gmb-2021-322061</meta:user-defined>
    <meta:user-defined meta:name="OVERHEIDop.versieInformatie"/>
  </office:meta>
</office:document-meta>
</file>