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0 september 2021 toegekend omgevingsvergunning Polarisweg 137-157, Neptunusstraat12-26 en Uitwierderweg 79-83 te Delf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0 september 2021 voor het bouwen van 22 grondgebonden woningen aan de Polarisweg 137-157, Neptunusstraat12-26 en Uitwierderweg 79-83 te Delfzij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common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22058</text:span><text:line-break/><text:date style:data-style-name="dag" text:fixed="true" text:date-value="2021-09-22"/><text:line-break/><text:date style:data-style-name="jaar" text:fixed="true" text:date-value="2021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2058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2058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10 september 2021 toegekend voor het bouwen van 22 grondgebonden woningen aan de Polarisweg 137-157, Neptunusstraat12-26 en Uitwierderweg 79-83 te Delfzijl.</meta:user-defined>
    <dc:language>nl</dc:language>
    <meta:user-defined meta:name="OVERHEIDop.locatietype/OVERHEIDop.gebiedsmarkering">Perceel</meta:user-defined>
    <meta:user-defined meta:name="DC.title">10 september 2021 toegekend omgevingsvergunning Polarisweg 137-157, Neptunusstraat12-26 en Uitwierderweg 79-83 te Delfzijl</meta:user-defined>
    <meta:user-defined meta:name="DCTERMS.W3CDTF/DCTERMS.available">2021-09-22</meta:user-defined>
    <meta:user-defined meta:name="DCTERMS.W3CDTF/OVERHEIDop.jaargang">2021</meta:user-defined>
    <meta:user-defined meta:name="OVERHEIDop.publicationIssue">322058</meta:user-defined>
    <meta:user-defined meta:name="OVERHEIDop.GmbID/DC.identifier">gmb-2021-322058</meta:user-defined>
    <meta:user-defined meta:name="OVERHEIDop.versieInformatie"/>
  </office:meta>
</office:document-meta>
</file>