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Koolmees 63 7671VW Vriezenveen, ,kappen van een naaldboom en een linde, ontvangen op 09-09-2021, zaaknummer 1700ESUITE45427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 Koolmees 63 7671VW Vriezenveen, </text:p>
            <text:p text:style-name="common-al">Project: kappen van een naaldboom en een linde</text:p>
            <text:p text:style-name="common-al">Ingekomen: 09-09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205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5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5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454272021</meta:user-defined>
    <meta:user-defined meta:name="DCTERMS.abstract">kappen van een naaldboom en een linde</meta:user-defined>
    <dc:language>nl</dc:language>
    <meta:user-defined meta:name="OVERHEIDop.locatietype/OVERHEIDop.gebiedsmarkering">Punt</meta:user-defined>
    <meta:user-defined meta:name="DC.title">Gemeente Twenterand - aanvraag omgevingsvergunning, De Koolmees 63 7671VW Vriezenveen, ,kappen van een naaldboom en een linde, ontvangen op 09-09-2021, zaaknummer 1700ESUITE454272021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057</meta:user-defined>
    <meta:user-defined meta:name="OVERHEIDop.GmbID/DC.identifier">gmb-2021-322057</meta:user-defined>
    <meta:user-defined meta:name="OVERHEIDop.versieInformatie"/>
  </office:meta>
</office:document-meta>
</file>