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plaatsen van reclame - Gasthuisstraat 16,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Gasthuisstraat 16, 4201 JP</text:span> (ingekomen  09/09 ’21) </text:p>
            <text:p text:style-name="common-al">het plaatsen van reclame, activiteit bouwen/slopen binnen beschermd stadsgezicht, activiteit reclame</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205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5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5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plaatsen van reclame - Gasthuisstraat 16, Gorinchem</meta:user-defined>
    <meta:user-defined meta:name="DCTERMS.W3CDTF/DCTERMS.available">2021-09-21</meta:user-defined>
    <meta:user-defined meta:name="DCTERMS.W3CDTF/OVERHEIDop.jaargang">2021</meta:user-defined>
    <meta:user-defined meta:name="OVERHEIDop.publicationIssue">322055</meta:user-defined>
    <meta:user-defined meta:name="OVERHEIDop.GmbID/DC.identifier">gmb-2021-322055</meta:user-defined>
    <meta:user-defined meta:name="OVERHEIDop.versieInformatie"/>
  </office:meta>
</office:document-meta>
</file>