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51, 2131 WC, plaatsen van een dakopbouw, 15-09-2021, zaaknummer 5251731, olonummer 6372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5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laan 51, 2131 WC, plaatsen van een dakopbouw, 15-09-2021, zaaknummer 5251731, olonummer 6372755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54</meta:user-defined>
    <meta:user-defined meta:name="OVERHEIDop.GmbID/DC.identifier">gmb-2021-322054</meta:user-defined>
    <meta:user-defined meta:name="OVERHEIDop.versieInformatie"/>
  </office:meta>
</office:document-meta>
</file>