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333, Chaletpark de Waarbeek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voor het kappen van 4 beuken op locatie Twekkelerweg 333, Chaletpark de Waarbeek in Hengelo. De aanvraag is geregistreerd onder zaaknummer O-2021-052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05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5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5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Twekkelerweg 333, Chaletpark de Waarbeek in Hengelo</meta:user-defined>
    <meta:user-defined meta:name="DCTERMS.W3CDTF/DCTERMS.available">2021-09-21</meta:user-defined>
    <meta:user-defined meta:name="DCTERMS.W3CDTF/OVERHEIDop.jaargang">2021</meta:user-defined>
    <meta:user-defined meta:name="OVERHEIDop.publicationIssue">322050</meta:user-defined>
    <meta:user-defined meta:name="OVERHEIDop.GmbID/DC.identifier">gmb-2021-322050</meta:user-defined>
    <meta:user-defined meta:name="OVERHEIDop.versieInformatie"/>
  </office:meta>
</office:document-meta>
</file>