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, 5232 JL te 's-Hertogenbosch, het slopen van de Bossche Vakschoo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vensebaan 5, 5232 JL te 's-Hertogenbosch</text:p>
            <text:p text:style-name="common-al">
            <text:span text:style-name="nadrukvet">Kenmerknummer:</text:span> WB00057024</text:p>
            <text:p text:style-name="common-al">
            <text:span text:style-name="nadrukvet">Datum besluit: </text:span>26-1-2021</text:p>
            <text:p text:style-name="common-al">
            <text:span text:style-name="nadrukvet">Omschrijving:</text:span> het slopen van de Bossche Vakschoo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57.573 412654.3</meta:user-defined>
    <meta:user-defined meta:name="DC.title">Hervensebaan 5, 5232 JL te 's-Hertogenbosch, het slopen van de Bossche Vakschool, bouwbesluit</meta:user-defined>
    <meta:user-defined meta:name="OVERHEID.PostcodeHuisnummer/OVERHEIDop.postcodeHuisnummer">5232JL 5</meta:user-defined>
    <meta:user-defined meta:name="OVERHEIDop.straatnaam">Hervenseb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205</meta:user-defined>
    <meta:user-defined meta:name="OVERHEIDop.GmbID/DC.identifier">gmb-2021-32205</meta:user-defined>
    <meta:user-defined meta:name="OVERHEIDop.versieInformatie"/>
  </office:meta>
</office:document-meta>
</file>