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warmtestation - Bullekeslaan,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llekeslaan, 10 4203 NH</text:span> (ingekomen 06/09 ’21) </text:p>
            <text:p text:style-name="common-al">het bouwen van een warmtestation, activiteit bouwen</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4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aanvraag omgevingsvergunning - bouwen van een warmtestation - Bullekeslaan, 10 Gorinchem</meta:user-defined>
    <meta:user-defined meta:name="DCTERMS.W3CDTF/DCTERMS.available">2021-09-21</meta:user-defined>
    <meta:user-defined meta:name="DCTERMS.W3CDTF/OVERHEIDop.jaargang">2021</meta:user-defined>
    <meta:user-defined meta:name="OVERHEIDop.publicationIssue">322046</meta:user-defined>
    <meta:user-defined meta:name="OVERHEIDop.GmbID/DC.identifier">gmb-2021-322046</meta:user-defined>
    <meta:user-defined meta:name="OVERHEIDop.versieInformatie"/>
  </office:meta>
</office:document-meta>
</file>