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173, 175, 177, 178, 179, 181, 183 en 190</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melding ontvangen voor activiteiten waarvoor geen vergunningplicht geldt op locatie Ypelobrink 173, 175, 177, 178, 179, 181, 183 en 190. Het betreft het verwijderen van asbesthoudend vilt en vlakke platen. De melding is geregistreerd onder zaaknummer V-2021-54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Ypelobrink 173, 175, 177, 178, 179, 181, 183 en 190</meta:user-defined>
    <meta:user-defined meta:name="DCTERMS.W3CDTF/DCTERMS.available">2021-09-22</meta:user-defined>
    <meta:user-defined meta:name="DCTERMS.W3CDTF/OVERHEIDop.jaargang">2021</meta:user-defined>
    <meta:user-defined meta:name="OVERHEIDop.publicationIssue">322040</meta:user-defined>
    <meta:user-defined meta:name="OVERHEIDop.GmbID/DC.identifier">gmb-2021-322040</meta:user-defined>
    <meta:user-defined meta:name="OVERHEIDop.versieInformatie"/>
  </office:meta>
</office:document-meta>
</file>