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lein van Het Punt Vroomshoop, muziek evenement Heel Vroomshoop viert samen Kerst op 24-12-2021, ontvangen 14-9-201, zaaknummer 1700ESUITE4585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lein van Het Punt Vroomshoop</text:p>
            <text:p text:style-name="common-al">Wat: muziek evenement Heel Vroomshoop viert samen Kerst op 24-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20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58542021</meta:user-defined>
    <meta:user-defined meta:name="DCTERMS.abstract">muziek evenement Heel Vroomshoop viert samen Kerst op 24-12-2021</meta:user-defined>
    <dc:language>nl</dc:language>
    <meta:user-defined meta:name="OVERHEIDop.locatietype/OVERHEIDop.gebiedsmarkering">Punt</meta:user-defined>
    <meta:user-defined meta:name="DC.title">Gemeente Twenterand - Ingekomen aanvraag, plein van Het Punt Vroomshoop, muziek evenement Heel Vroomshoop viert samen Kerst op 24-12-2021, ontvangen 14-9-201, zaaknummer 1700ESUITE458542021</meta:user-defined>
    <meta:user-defined meta:name="DCTERMS.W3CDTF/DCTERMS.available">2021-09-29</meta:user-defined>
    <meta:user-defined meta:name="DCTERMS.W3CDTF/OVERHEIDop.jaargang">2021</meta:user-defined>
    <meta:user-defined meta:name="OVERHEIDop.publicationIssue">322039</meta:user-defined>
    <meta:user-defined meta:name="OVERHEIDop.GmbID/DC.identifier">gmb-2021-322039</meta:user-defined>
    <meta:user-defined meta:name="OVERHEIDop.versieInformatie"/>
  </office:meta>
</office:document-meta>
</file>