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kap Eemsstraat 59-H 1079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Eemsstraat 59-H 1079TE Amsterdam</text:p>
            <text:p text:style-name="common-al">Omschrijving: voor het kappen van een Pinus strobus staande in de achtertuin.</text:p>
            <text:p text:style-name="common-al">Besluit: geweigerd</text:p>
            <text:p text:style-name="common-al">Verzonden naar aanvrager op: 14-09-2021</text:p>
            <text:p text:style-name="common-al">Zaaknummer: Z2021-Z005503</text:p>
            <text:p text:style-name="common-al">OLO nummer: 6325385</text:p>
            <text:p text:style-name="common-al">Het besluit en bijbehorende stukken kunt u per e-mail ontvangen. Stuur een verzoek naar <text:a xlink:href="mailto:stadsloket.zuid.vergunningen.dvl@amsterdam.nl?Subject=Dossiernummer Z2021-Z005503" xlink:type="simple">stadsloket.zuid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032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032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032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1-Z005503</meta:user-defined>
    <meta:user-defined meta:name="DCTERMS.abstract">Kappen van een boom staande op het achtererf</meta:user-defined>
    <dc:language>nl</dc:language>
    <meta:user-defined meta:name="OVERHEIDop.locatietype/OVERHEIDop.gebiedsmarkering">Punt</meta:user-defined>
    <meta:user-defined meta:name="DC.title">Besluit omgevingsvergunning kap Eemsstraat 59-H 1079TE Amsterdam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2032</meta:user-defined>
    <meta:user-defined meta:name="OVERHEIDop.GmbID/DC.identifier">gmb-2021-322032</meta:user-defined>
    <meta:user-defined meta:name="OVERHEIDop.versieInformatie"/>
  </office:meta>
</office:document-meta>
</file>