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uurserstraat 250</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melding ontvangen voor activiteiten waarvoor geen vergunningplicht geldt op locatie Buurserstraat 250. Het betreft het slopen van binnenwanden, deuren en buitenkozijnen met asbesthoudende materialen. De melding is geregistreerd onder zaaknummer V-2021-51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03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3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3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uurserstraat 250</meta:user-defined>
    <meta:user-defined meta:name="DCTERMS.W3CDTF/DCTERMS.available">2021-09-20</meta:user-defined>
    <meta:user-defined meta:name="DCTERMS.W3CDTF/OVERHEIDop.jaargang">2021</meta:user-defined>
    <meta:user-defined meta:name="OVERHEIDop.publicationIssue">322031</meta:user-defined>
    <meta:user-defined meta:name="OVERHEIDop.GmbID/DC.identifier">gmb-2021-322031</meta:user-defined>
    <meta:user-defined meta:name="OVERHEIDop.versieInformatie"/>
  </office:meta>
</office:document-meta>
</file>