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verkapping in de achtertuin op het perceel Mantelspeld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1 een besluit genomen op de aanvraag met zaaknummer Z/21/638913 voor een Omgevingsvergunning voor het bouwen van een overkapping in de achtertuin op locatie Mantelspeld 3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02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overkapping in de achtertui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overkapping in de achtertuin op het perceel Mantelspeld 37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027</meta:user-defined>
    <meta:user-defined meta:name="OVERHEIDop.GmbID/DC.identifier">gmb-2021-322027</meta:user-defined>
    <meta:user-defined meta:name="OVERHEIDop.versieInformatie"/>
  </office:meta>
</office:document-meta>
</file>