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H.J. van Heekplein 52 A (Klande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1 heeft de gemeente een melding ontvangen voor activiteiten waarvoor geen vergunningplicht geldt op locatie H.J. van Heekplein 52 A (Klanderij). Het betreft het slopen van een trapopgang en personenheffer. De melding is geregistreerd onder zaaknummer V-2021-542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202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02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02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(Bouwbesluit 2012)  H.J. van Heekplein 52 A (Klanderij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2023</meta:user-defined>
    <meta:user-defined meta:name="OVERHEIDop.GmbID/DC.identifier">gmb-2021-322023</meta:user-defined>
    <meta:user-defined meta:name="OVERHEIDop.versieInformatie"/>
  </office:meta>
</office:document-meta>
</file>