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JB terrein Lage Mierdsedijk in Reusel, organiseren van het Chapat Sjamanistisch festival van 16 t/m 19 september 2021 IS VERPLAATST NAAR 23 T/M 26 JUNI 2022 ivm Coro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JB terrein Lage Mierdsedijk in Reusel</text:p>
            <text:p text:style-name="common-al">
            <text:span text:style-name="nadrukvet">Omschrijving:</text:span>
          </text:p>
            <text:p text:style-name="common-al">organiseren van het Chapat Sjamanistisch festival van 16 t/m 19 september 2021 IS VERPLAATST NAAR 23 T/M 26 JUNI 2022 ivm Corona</text:p>
            <text:p text:style-name="common-al">
            <text:span text:style-name="nadrukvet">Besluitdatum:</text:span>
          </text:p>
            <text:p text:style-name="common-al">16 september 2021</text:p>
            <text:p text:style-name="common-al">
            <text:span text:style-name="nadrukvet">Zaaknummer:</text:span>
          </text:p>
            <text:p text:style-name="common-al">REU-2021-05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0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SJB terrein Lage Mierdsedijk in Reusel, organiseren van het Chapat Sjamanistisch festival van 16 t/m 19 september 2021 IS VERPLAATST NAAR 23 T/M 26 JUNI 2022 ivm Corona</meta:user-defined>
    <meta:user-defined meta:name="DCTERMS.W3CDTF/DCTERMS.available">2021-09-20</meta:user-defined>
    <meta:user-defined meta:name="DCTERMS.W3CDTF/OVERHEIDop.jaargang">2021</meta:user-defined>
    <meta:user-defined meta:name="OVERHEIDop.publicationIssue">322006</meta:user-defined>
    <meta:user-defined meta:name="OVERHEIDop.GmbID/DC.identifier">gmb-2021-322006</meta:user-defined>
    <meta:user-defined meta:name="OVERHEIDop.versieInformatie"/>
  </office:meta>
</office:document-meta>
</file>