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154, 156, 158 en 162</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melding ontvangen voor activiteiten waarvoor geen vergunningplicht geldt op locatie Ypelobrink 154, 156, 158 en 162. Het betreft het verwijderen van asbesthoudend vilt en vlakke platen. De melding is geregistreerd onder zaaknummer V-2021-54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00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0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0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ouwbesluit 2012)  Ypelobrink 154, 156, 158 en 162</meta:user-defined>
    <meta:user-defined meta:name="DCTERMS.W3CDTF/DCTERMS.available">2021-09-22</meta:user-defined>
    <meta:user-defined meta:name="DCTERMS.W3CDTF/OVERHEIDop.jaargang">2021</meta:user-defined>
    <meta:user-defined meta:name="OVERHEIDop.publicationIssue">322004</meta:user-defined>
    <meta:user-defined meta:name="OVERHEIDop.GmbID/DC.identifier">gmb-2021-322004</meta:user-defined>
    <meta:user-defined meta:name="OVERHEIDop.versieInformatie"/>
  </office:meta>
</office:document-meta>
</file>