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ning evenementenvergunningen - PWZ zuidenveldklassieker 2021 - 18 september 2021 - van Dalen naar Nieuw-Amsterdam,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NIEUW-AMSTERDAM</text:span>
          </text:p>
            <text:p text:style-name="common-al">13 september 2021, van Dalen naar Nieuw-Amsterdam, PWZ zuidenveldklassieker 2021 op 18 september 2021 (252925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199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9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9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Emmen - verlening evenementenvergunningen - PWZ zuidenveldklassieker 2021 - 18 september 2021 - van Dalen naar Nieuw-Amsterdam, Nieuw-Amsterdam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998</meta:user-defined>
    <meta:user-defined meta:name="OVERHEIDop.GmbID/DC.identifier">gmb-2021-321998</meta:user-defined>
    <meta:user-defined meta:name="OVERHEIDop.versieInformatie"/>
  </office:meta>
</office:document-meta>
</file>