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laatsen erfafscheiding, Rijnzichtlaan 3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0 september 2021</text:p>
            <text:p text:style-name="common-al">Activiteit: Het plaatsen van een erfafscheiding</text:p>
            <text:p text:style-name="common-al">WABO-Wabonummer: OV 1089283</text:p>
            <text:p text:style-name="common-al">Bestuursorgaan: college van burgemeester en wethouders </text:p>
            <text:p text:style-name="common-al">Datum verzending besluit: 6 september 2021</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21995</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995</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995</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Plaatsen erfafscheiding, Rijnzichtlaan 3 in Bunnik</meta:user-defined>
    <meta:user-defined meta:name="DCTERMS.W3CDTF/DCTERMS.available">2021-09-20</meta:user-defined>
    <meta:user-defined meta:name="DCTERMS.W3CDTF/OVERHEIDop.jaargang">2021</meta:user-defined>
    <meta:user-defined meta:name="OVERHEIDop.publicationIssue">321995</meta:user-defined>
    <meta:user-defined meta:name="OVERHEIDop.GmbID/DC.identifier">gmb-2021-321995</meta:user-defined>
    <meta:user-defined meta:name="OVERHEIDop.versieInformatie"/>
  </office:meta>
</office:document-meta>
</file>