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Faradayweg 5: betrekking op de verhuizing van het bedrijf naar dez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Faradayweg 5 in Denekamp</text:p>
            <text:p text:style-name="common-al">Betreft: heeft betrekking op de verhuizing van het bedrijf naar deze locati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199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9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9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D-2021-000947</meta:user-defined>
    <meta:user-defined meta:name="DCTERMS.abstract">het betrekking op de verhuizing van het bedrijf naar deze locatie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Faradayweg 5: betrekking op de verhuizing van het bedrijf naar deze locati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1994</meta:user-defined>
    <meta:user-defined meta:name="OVERHEIDop.GmbID/DC.identifier">gmb-2021-321994</meta:user-defined>
    <meta:user-defined meta:name="OVERHEIDop.versieInformatie"/>
  </office:meta>
</office:document-meta>
</file>