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Melding Besluit uniforme saneringen - melding betreft de sanering van categorie immobiel -Schietbaanweg ongenummerd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en melding Besluit uniforme saneringen (Bus) is ingediend: </text:p>
            <text:p text:style-name="common-al">
            <text:span text:style-name="nadrukvet">EMMEN </text:span>
          </text:p>
            <text:p text:style-name="common-al">27 augustus 2021, <text:span text:style-name="nadrukvet">Schietbaanweg ongenummerd</text:span>, de melding betreft de sanering van categorie immobiel (293687-2021) </text:p>
            <text:p text:style-name="common-al">Er kan geen bezwaar of beroep worden aanget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9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3687-2021</meta:user-defined>
    <dc:language>nl</dc:language>
    <meta:user-defined meta:name="OVERHEIDop.locatietype/OVERHEIDop.gebiedsmarkering">Weg</meta:user-defined>
    <meta:user-defined meta:name="DC.title">Gemeente Emmen - Melding Besluit uniforme saneringen - melding betreft de sanering van categorie immobiel -Schietbaanweg ongenummerd, Emm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991</meta:user-defined>
    <meta:user-defined meta:name="OVERHEIDop.GmbID/DC.identifier">gmb-2021-321991</meta:user-defined>
    <meta:user-defined meta:name="OVERHEIDop.versieInformatie"/>
  </office:meta>
</office:document-meta>
</file>