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dijk 2 5662A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Nieuwendijk 2 5662AE Geldrop</text:p>
            <text:p text:style-name="common-al">Ontvangen ontvangst: 14-09-2021</text:p>
            <text:p text:style-name="common-al">Omschrijving: het vernieuwen van de dakbedekking</text:p>
            <text:p text:style-name="common-al">Onderdelen: Monumenten</text:p>
            <text:p text:style-name="common-al">Zaaknummer: 1771951278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198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8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51278</meta:user-defined>
    <meta:user-defined meta:name="DCTERMS.abstract">het vernieuwen van de dakbedekking</meta:user-defined>
    <dc:language>nl</dc:language>
    <meta:user-defined meta:name="OVERHEIDop.locatietype/OVERHEIDop.gebiedsmarkering">Punt</meta:user-defined>
    <meta:user-defined meta:name="DC.title">Kennisgeving ontvangst aanvraag Omgevingsvergunning Nieuwendijk 2 5662AE Geldrop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1985</meta:user-defined>
    <meta:user-defined meta:name="OVERHEIDop.GmbID/DC.identifier">gmb-2021-321985</meta:user-defined>
    <meta:user-defined meta:name="OVERHEIDop.versieInformatie"/>
  </office:meta>
</office:document-meta>
</file>