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llum, op het parkeerterrein van It Blikkelâ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op het parkeerterrein van It Blikkelân 13, het organiseren van een dorpsfeestavond op 16 oktober 2021 (aanvraag is ontvangen op 13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198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8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2667</meta:user-defined>
    <dc:language>nl</dc:language>
    <meta:user-defined meta:name="OVERHEIDop.locatietype/OVERHEIDop.gebiedsmarkering">Adres</meta:user-defined>
    <meta:user-defined meta:name="DC.title">Aanvraag Evenementenvergunning Hallum, op het parkeerterrein van It Blikkelân 13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83</meta:user-defined>
    <meta:user-defined meta:name="OVERHEIDop.GmbID/DC.identifier">gmb-2021-321983</meta:user-defined>
    <meta:user-defined meta:name="OVERHEIDop.versieInformatie"/>
  </office:meta>
</office:document-meta>
</file>