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 6041 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novatie en onderhoud aan Sluis- en stuwcomplex Roermond</text:p>
            <text:p text:style-name="common-al">nabij De Weerd 116 6041 TL Roermond</text:p>
            <text:p text:style-name="common-al"/>
            <text:p text:style-name="common-al">
            <text:span text:style-name="nadrukvet">Registratienummer:</text:span>
          </text:p>
            <text:p text:style-name="common-al">113257-2021</text:p>
            <text:p text:style-name="common-al"/>
            <text:p text:style-name="common-al">
            <text:span text:style-name="nadrukvet">Datum aanvraag:</text:span>
          </text:p>
            <text:p text:style-name="common-al">19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197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abij De Weerd 116 6041 TL Roermond: renovatie en onderhoud aan Sluis- en stuwcomplex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De Weerd 116 6041 TL Roermond - Ingediende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974</meta:user-defined>
    <meta:user-defined meta:name="OVERHEIDop.GmbID/DC.identifier">gmb-2021-321974</meta:user-defined>
    <meta:user-defined meta:name="OVERHEIDop.versieInformatie"/>
  </office:meta>
</office:document-meta>
</file>