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gust Vördingstraat 50 in Hengelo</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aanvraag ontvangen voor een omgevingsvergunning voor het plaatsen van een dakkapel op locatie August Vördingstraat 50 in Hengelo. De aanvraag is geregistreerd onder zaaknummer O-2021-05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197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7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7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ugust Vördingstraat 50 in Hengelo</meta:user-defined>
    <meta:user-defined meta:name="DCTERMS.W3CDTF/DCTERMS.available">2021-09-21</meta:user-defined>
    <meta:user-defined meta:name="DCTERMS.W3CDTF/OVERHEIDop.jaargang">2021</meta:user-defined>
    <meta:user-defined meta:name="OVERHEIDop.publicationIssue">321971</meta:user-defined>
    <meta:user-defined meta:name="OVERHEIDop.GmbID/DC.identifier">gmb-2021-321971</meta:user-defined>
    <meta:user-defined meta:name="OVERHEIDop.versieInformatie"/>
  </office:meta>
</office:document-meta>
</file>