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Weerselo, Legtenbergerstraat 6:  loterij St. Remigius Harmoni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Weerselo, Legtenbergerstraat 6 </text:p>
            <text:p text:style-name="common-al">Wat: loterij St. Remigius Harmonie</text:p>
            <text:p text:style-name="common-al">Wanneer: 17-12-2021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1967</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967</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967</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1-001644</meta:user-defined>
    <meta:user-defined meta:name="DCTERMS.abstract">loterij St. Remigius Harmonie</meta:user-defined>
    <dc:language>nl</dc:language>
    <meta:user-defined meta:name="OVERHEIDop.locatietype/OVERHEIDop.gebiedsmarkering">Punt</meta:user-defined>
    <meta:user-defined meta:name="DC.title">Gemeente Dinkelland - Ingekomen aanvraag - Weerselo, Legtenbergerstraat 6:  loterij St. Remigius Harmonie</meta:user-defined>
    <meta:user-defined meta:name="DCTERMS.W3CDTF/DCTERMS.available">2021-09-23</meta:user-defined>
    <meta:user-defined meta:name="DCTERMS.W3CDTF/OVERHEIDop.jaargang">2021</meta:user-defined>
    <meta:user-defined meta:name="OVERHEIDop.publicationIssue">321967</meta:user-defined>
    <meta:user-defined meta:name="OVERHEIDop.GmbID/DC.identifier">gmb-2021-321967</meta:user-defined>
    <meta:user-defined meta:name="OVERHEIDop.versieInformatie"/>
  </office:meta>
</office:document-meta>
</file>