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5e herziening Chw bestemmingsplan Kernen gemeente Dalfsen, HoekPastoriestraat - Pleijen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een herontwikkeling op de hoek Pastoriestraat – Pleijendal mogelijk, waarbij maximaal 25 appartementen in combinatie met kantoor gerealiseerd kunnen worden.</text:p>
            <text:p text:style-name="common-al">
            <text:span text:style-name="nadrukvet">Ter inzage</text:span>
          </text:p>
            <text:p text:style-name="common-al">Met ingang van <text:span text:style-name="nadrukvet">21 september 2021 tot en met 3 november 2021 </text:span>ligt voor iedereen het ontwerpbestemmingsplan 15e herziening Chw bestemmingsplan Kernen gemeente Dalfsen, Hoek</text:p>
            <text:p text:style-name="common-al">Pastoriestraat - Pleijendal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1 september 2021 tot en met 3 november 2021</text:span> 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DKernen2016hz15-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wordt tussen de gemeente Dalfsen en Woonstichting Vechthorst een anterieure overeenkomst gesloten. Een zakelijke beschrijving van de inhoud van bovengenoemde overeenkomst ligt gedurende de beroepstermijn van het bestemmingsplan ter inzage. Tegen de gesloten overeenkomsten en de zakelijke beschrijving kan geen bezwaar of beroep worden ingediend.</text:p>
            <text:p text:style-name="common-al">Dalfsen, 21 september 2021</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19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15-on01</meta:user-defined>
    <meta:user-defined meta:name="OVERHEIDop.Plansoort/OVERHEIDop.plansoort">bestemmings- of omgevingsplan</meta:user-defined>
    <meta:user-defined meta:name="DCTERMS.abstract">Dit plan maakt een herontwikkeling op de hoek Pastoriestraat – Pleijendal mogelijk, waarbij maximaal 25 appartementen in combinatie met kantoor gerealiseerd kunnen worden.</meta:user-defined>
    <dc:language>nl</dc:language>
    <meta:user-defined meta:name="OVERHEIDop.locatietype/OVERHEIDop.gebiedsmarkering">Vlak</meta:user-defined>
    <meta:user-defined meta:name="DC.title">Ontwerpbestemmingsplan 15e herziening Chw bestemmingsplan Kernen gemeente Dalfsen, HoekPastoriestraat - Pleijendal</meta:user-defined>
    <meta:user-defined meta:name="OVERHEIDop.datumEindeReactietermijn">2021-11-03</meta:user-defined>
    <meta:user-defined meta:name="OVERHEIDop.terinzageleggingBG">https://www.ruimtelijkeplannen.nl/?planidn=NL.IMRO.0148.DKernen2016hz15-on01</meta:user-defined>
    <meta:user-defined meta:name="DCTERMS.W3CDTF/DCTERMS.available">2021-09-21</meta:user-defined>
    <meta:user-defined meta:name="DCTERMS.W3CDTF/OVERHEIDop.jaargang">2021</meta:user-defined>
    <meta:user-defined meta:name="OVERHEIDop.publicationIssue">321962</meta:user-defined>
    <meta:user-defined meta:name="OVERHEIDop.GmbID/DC.identifier">gmb-2021-321962</meta:user-defined>
    <meta:user-defined meta:name="OVERHEIDop.versieInformatie"/>
  </office:meta>
</office:document-meta>
</file>