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</text:span>
          </text:p>
            <text:p text:style-name="common-al">voor het organiseren van de Openluchtzang (Kerkdienst) op 26 september 2021 van 09.30 uur tot 11.00 uur op het weiland aan de Beerzerweg 36 te Beerz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196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61</meta:user-defined>
    <meta:user-defined meta:name="OVERHEIDop.GmbID/DC.identifier">gmb-2021-321961</meta:user-defined>
    <meta:user-defined meta:name="OVERHEIDop.versieInformatie"/>
  </office:meta>
</office:document-meta>
</file>