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beek 11 Nijkerk, het vervangen van de schutting en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95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eenbeek 11 Nijkerk, het vervangen van de schutting en plaatsen van een veran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59</meta:user-defined>
    <meta:user-defined meta:name="OVERHEIDop.GmbID/DC.identifier">gmb-2021-321959</meta:user-defined>
    <meta:user-defined meta:name="OVERHEIDop.versieInformatie"/>
  </office:meta>
</office:document-meta>
</file>