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tenbroekseweg 2 in Wapenveld: het verbouw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september 2021 een aanvraag omgevingsvergunning heeft ontvangen voor het verbouwen van woning op het perceel Luttenbroekseweg 2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195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2051</meta:user-defined>
    <meta:user-defined meta:name="DCTERMS.abstract">Aanvraag omgevingsvergunning Luttenbroekseweg 2 in Wapenveld: het verbouwen van woning</meta:user-defined>
    <dc:language>nl</dc:language>
    <meta:user-defined meta:name="OVERHEIDop.locatietype/OVERHEIDop.gebiedsmarkering">Adres</meta:user-defined>
    <meta:user-defined meta:name="DC.title">Aanvraag omgevingsvergunning Luttenbroekseweg 2 in Wapenveld: het verbouwen van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953</meta:user-defined>
    <meta:user-defined meta:name="OVERHEIDop.GmbID/DC.identifier">gmb-2021-321953</meta:user-defined>
    <meta:user-defined meta:name="OVERHEIDop.versieInformatie"/>
  </office:meta>
</office:document-meta>
</file>