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enweg 22a Nijkerk, het gedeeltelijk afgraven va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6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194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4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, Prinsenweg 22a Nijkerk, het gedeeltelijk afgraven van de tui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49</meta:user-defined>
    <meta:user-defined meta:name="OVERHEIDop.GmbID/DC.identifier">gmb-2021-321949</meta:user-defined>
    <meta:user-defined meta:name="OVERHEIDop.versieInformatie"/>
  </office:meta>
</office:document-meta>
</file>