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eldijk 2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is een melding ontvangen waarvoor geen vergunningsplicht geldt voor de locatie Meeldijk 2, 7152BM Eibergen. De melding is geregistreerd onder zaaknummer 23258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94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4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eeldijk 2, 7152BM Eibergen</meta:user-defined>
    <dc:language>nl</dc:language>
    <meta:user-defined meta:name="OVERHEIDop.locatietype/OVERHEIDop.gebiedsmarkering">Punt</meta:user-defined>
    <meta:user-defined meta:name="DC.title">Kennisgeving ontvangst melding, Meeldijk 2, 7152BM Eiber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48</meta:user-defined>
    <meta:user-defined meta:name="OVERHEIDop.GmbID/DC.identifier">gmb-2021-321948</meta:user-defined>
    <meta:user-defined meta:name="OVERHEIDop.versieInformatie"/>
  </office:meta>
</office:document-meta>
</file>