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lleweg 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Z/21/185089 / W2021-0624 voor een omgevingsvergunning betreffende het verbouwen van een woning en het aanleggen van een zwembad op locatie Stelleweg 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194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4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4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telleweg 5 te Ouddorp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44</meta:user-defined>
    <meta:user-defined meta:name="OVERHEIDop.GmbID/DC.identifier">gmb-2021-321944</meta:user-defined>
    <meta:user-defined meta:name="OVERHEIDop.versieInformatie"/>
  </office:meta>
</office:document-meta>
</file>