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te Kanaaldijk 18B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V-2021-0306 voor een omgevingsvergunning op locatie Grote Kanaaldijk 18B in Meerkerk. De vergunning is verleend. Het besluit betreft het verbouwen en uitbreiden van een lood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93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3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3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te Kanaaldijk 18B in Meerker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39</meta:user-defined>
    <meta:user-defined meta:name="OVERHEIDop.GmbID/DC.identifier">gmb-2021-321939</meta:user-defined>
    <meta:user-defined meta:name="OVERHEIDop.versieInformatie"/>
  </office:meta>
</office:document-meta>
</file>