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lcoholvergunning en horeca exploitatievergunning, Westeinde 48c, 7671CD Vriezenveen, [L-0005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48c, 7671CD Vriezenveen, [L-000565]</text:p>
            <text:p text:style-name="common-al">Project: Alcoholvergunning (Alcoholwet) en horeca-exploitatievergunning (Apv gemeente Twenterand 2019)</text:p>
            <text:p text:style-name="common-al">Verzonden: 22-9-2021</text:p>
            <text:p text:style-name="common-al">Zaaknummer: 1700ESUITE38105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93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3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3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81052021</meta:user-defined>
    <meta:user-defined meta:name="DCTERMS.abstract">aanvraag drank en horecawet model A; Westeinde 48c, Vriezenveen</meta:user-defined>
    <dc:language>nl</dc:language>
    <meta:user-defined meta:name="OVERHEIDop.locatietype/OVERHEIDop.gebiedsmarkering">Punt</meta:user-defined>
    <meta:user-defined meta:name="DC.title">Gemeente Twenterand - Verleende alcoholvergunning en horeca exploitatievergunning, Westeinde 48c, 7671CD Vriezenveen, [L-000565]</meta:user-defined>
    <meta:user-defined meta:name="DCTERMS.W3CDTF/DCTERMS.available">2021-09-22</meta:user-defined>
    <meta:user-defined meta:name="DCTERMS.W3CDTF/OVERHEIDop.jaargang">2021</meta:user-defined>
    <meta:user-defined meta:name="OVERHEIDop.publicationIssue">321937</meta:user-defined>
    <meta:user-defined meta:name="OVERHEIDop.GmbID/DC.identifier">gmb-2021-321937</meta:user-defined>
    <meta:user-defined meta:name="OVERHEIDop.versieInformatie"/>
  </office:meta>
</office:document-meta>
</file>